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E0000005E2FA489E1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fill-color="#ff6633" draw:textarea-horizontal-align="justify" draw:textarea-vertical-align="middle" draw:auto-grow-height="false" draw:shadow="hidden"/>
    </style:style>
    <style:style style:name="gr3" style:family="graphic" style:parent-style-name="standard">
      <style:graphic-properties draw:textarea-horizontal-align="justify" draw:textarea-vertical-align="middle" draw:auto-grow-height="false" draw:shadow="hidden"/>
    </style:style>
    <style:style style:name="gr4" style:family="graphic" style:parent-style-name="standard">
      <style:graphic-properties draw:fill-color="#008080" draw:textarea-horizontal-align="justify" draw:textarea-vertical-align="middle" draw:auto-grow-height="false" draw:shadow="hidden"/>
    </style:style>
    <style:style style:name="gr5" style:family="graphic" style:parent-style-name="standard">
      <style:graphic-properties draw:fill-color="#800080" draw:textarea-horizontal-align="justify" draw:textarea-vertical-align="middle" draw:auto-grow-height="false" draw:shadow="hidden"/>
    </style:style>
    <style:style style:name="gr6" style:family="graphic" style:parent-style-name="standard">
      <style:graphic-properties draw:fill-color="#99ccff" draw:textarea-horizontal-align="justify" draw:textarea-vertical-align="middle" draw:auto-grow-height="false" draw:shadow="hidden"/>
    </style:style>
    <style:style style:name="gr7" style:family="graphic" style:parent-style-name="standard">
      <style:graphic-properties draw:stroke="dash" draw:stroke-dash="Fine_20_Dotted" svg:stroke-width="0.254cm" svg:stroke-color="#ffffff" draw:marker-start-width="0.686cm" draw:marker-end-width="0.686cm" draw:textarea-horizontal-align="center" draw:textarea-vertical-align="middle" fo:padding-top="0.252cm" fo:padding-bottom="0.252cm" fo:padding-left="0.377cm" fo:padding-right="0.377cm"/>
    </style:style>
    <style:style style:name="gr8" style:family="graphic" style:parent-style-name="standard">
      <style:graphic-properties draw:textarea-horizontal-align="justify" draw:textarea-vertical-align="top" draw:auto-grow-height="false"/>
    </style:style>
    <style:style style:name="gr9" style:family="graphic" style:parent-style-name="standard">
      <style:graphic-properties svg:stroke-width="0.127cm" svg:stroke-color="#ffffff" draw:marker-start-width="0.483cm" draw:marker-end="Arrow" draw:marker-end-width="0.483cm" draw:textarea-horizontal-align="center" draw:textarea-vertical-align="middle" fo:padding-top="0.189cm" fo:padding-bottom="0.189cm" fo:padding-left="0.314cm" fo:padding-right="0.314cm"/>
    </style:style>
    <style:style style:name="gr10" style:family="graphic" style:parent-style-name="standard">
      <style:graphic-properties draw:fill-color="#99ccff" draw:textarea-horizontal-align="justify" draw:textarea-vertical-align="middle" draw:auto-grow-height="false"/>
    </style:style>
    <style:style style:name="gr11" style:family="graphic" style:parent-style-name="standard">
      <style:graphic-properties draw:fill-color="#008080" draw:textarea-horizontal-align="justify" draw:textarea-vertical-align="top" draw:auto-grow-height="false" draw:shadow="hidden"/>
    </style:style>
    <style:style style:name="gr12" style:family="graphic" style:parent-style-name="standard">
      <style:graphic-properties draw:fill-color="#993366" draw:textarea-horizontal-align="justify" draw:textarea-vertical-align="middle" draw:auto-grow-height="false" draw:shadow="hidden"/>
    </style:style>
    <style:style style:name="gr13" style:family="graphic" style:parent-style-name="standard">
      <style:graphic-properties draw:fill-color="#000080" draw:textarea-horizontal-align="justify" draw:textarea-vertical-align="middle" draw:auto-grow-height="false"/>
    </style:style>
    <style:style style:name="gr14" style:family="graphic" style:parent-style-name="standard">
      <style:graphic-properties draw:fill-color="#000000" draw:textarea-horizontal-align="justify" draw:textarea-vertical-align="middle" draw:auto-grow-height="false"/>
    </style:style>
    <style:style style:name="gr15" style:family="graphic" style:parent-style-name="standard">
      <style:graphic-properties svg:stroke-width="0.127cm" svg:stroke-color="#ffffff" draw:marker-start-width="0.254cm" draw:marker-start-center="true" draw:marker-end="Arrow" draw:marker-end-width="0.254cm" draw:marker-end-center="true" draw:textarea-horizontal-align="center" draw:textarea-vertical-align="middle" fo:padding-top="0.188cm" fo:padding-bottom="0.188cm" fo:padding-left="0.313cm" fo:padding-right="0.313cm"/>
    </style:style>
    <style:style style:name="gr16" style:family="graphic" style:parent-style-name="standard">
      <style:graphic-properties draw:textarea-horizontal-align="left" draw:textarea-vertical-align="top" draw:auto-grow-height="false" fo:min-height="0cm" fo:min-width="0cm"/>
    </style:style>
    <style:style style:name="gr17" style:family="graphic" style:parent-style-name="standard">
      <style:graphic-properties draw:fill-color="#008080" draw:textarea-horizontal-align="left" draw:textarea-vertical-align="top" draw:auto-grow-height="false" fo:min-height="0cm" fo:min-width="0cm"/>
    </style:style>
    <style:style style:name="gr18" style:family="graphic" style:parent-style-name="standard">
      <style:graphic-properties draw:fill-color="#993366" draw:opacity="50%" draw:textarea-horizontal-align="justify" draw:textarea-vertical-align="middle" draw:auto-grow-height="false" draw:shadow-offset-x="0.305cm" draw:shadow-offset-y="0.305cm" draw:shadow-opacity="50%"/>
    </style:style>
    <style:style style:name="gr19" style:family="graphic" style:parent-style-name="standard">
      <style:graphic-properties draw:fill-color="#008080" draw:opacity="50%" draw:textarea-horizontal-align="justify" draw:textarea-vertical-align="middle" draw:auto-grow-height="false" draw:shadow-offset-x="0.305cm" draw:shadow-offset-y="0.305cm" draw:shadow-opacity="50%"/>
    </style:style>
    <style:style style:name="gr20" style:family="graphic" style:parent-style-name="standard">
      <style:graphic-properties svg:stroke-width="0.127cm" svg:stroke-color="#ffffff" draw:marker-start-width="0.483cm" draw:marker-end="Arrow" draw:marker-end-width="0.483cm" draw:textarea-horizontal-align="center" draw:textarea-vertical-align="middle" fo:padding-top="0.188cm" fo:padding-bottom="0.188cm" fo:padding-left="0.313cm" fo:padding-right="0.313cm"/>
    </style:style>
    <style:style style:name="gr21" style:family="graphic" style:parent-style-name="standard">
      <style:graphic-properties draw:textarea-horizontal-align="justify" draw:textarea-vertical-align="middle" draw:auto-grow-height="false"/>
    </style:style>
    <style:style style:name="gr22" style:family="graphic" style:parent-style-name="standard">
      <style:graphic-properties draw:fill-color="#993366" draw:textarea-horizontal-align="justify" draw:textarea-vertical-align="middle" draw:auto-grow-height="false"/>
    </style:style>
    <style:style style:name="gr23" style:family="graphic" style:parent-style-name="standard">
      <style:graphic-properties draw:fill-color="#008080" draw:textarea-horizontal-align="justify" draw:textarea-vertical-align="middle" draw:auto-grow-height="false"/>
    </style:style>
    <style:style style:name="gr24" style:family="graphic" style:parent-style-name="standard">
      <style:graphic-properties draw:fill-color="#808000" draw:textarea-horizontal-align="justify" draw:textarea-vertical-align="middle" draw:auto-grow-height="false"/>
    </style:style>
    <style:style style:name="pr1" style:family="presentation" style:parent-style-name="Default-title">
      <style:graphic-properties draw:fill-color="#ffffff" fo:min-height="3.256cm"/>
    </style:style>
    <style:style style:name="pr2" style:family="presentation" style:parent-style-name="Default-subtitle">
      <style:graphic-properties draw:fill-color="#ffffff" fo:min-height="13.609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fill-color="#ffffff" draw:auto-grow-height="true" fo:min-height="3.507cm"/>
    </style:style>
    <style:style style:name="pr5" style:family="presentation" style:parent-style-name="Default-outline1">
      <style:graphic-properties draw:fill-color="#ffffff" draw:auto-grow-height="true" fo:min-height="13.86cm"/>
    </style:style>
    <style:style style:name="pr6" style:family="presentation" style:parent-style-name="Default-notes">
      <style:graphic-properties draw:fill-color="#ffffff" fo:min-height="12.322cm"/>
    </style:style>
    <style:style style:name="pr7" style:family="presentation" style:parent-style-name="Default-outline1">
      <style:graphic-properties draw:fill-color="#ffffff" fo:min-height="13.60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6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0cm" fo:margin-right="0cm" fo:text-align="center" fo:text-indent="0cm"/>
      <style:text-properties fo:font-family="'Lucida Sans Typewriter'" style:font-family-generic="modern" style:font-pitch="fixed" fo:font-size="12pt"/>
    </style:style>
    <style:style style:name="P7" style:family="paragraph">
      <style:paragraph-properties fo:margin-left="0cm" fo:margin-right="0cm" fo:text-align="center" fo:text-indent="0cm"/>
      <style:text-properties fo:font-family="'Lucida Sans Typewriter'" style:font-family-generic="modern" style:font-pitch="fixed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text-align="start" fo:text-indent="0cm"/>
    </style:style>
    <style:style style:name="P10" style:family="paragraph">
      <style:paragraph-properties fo:text-align="start"/>
      <style:text-properties fo:font-family="'Lucida Sans Typewriter'" style:font-family-generic="modern" style:font-pitch="fixed" fo:font-size="16pt"/>
    </style:style>
    <style:style style:name="P11" style:family="paragraph">
      <style:paragraph-properties fo:margin-left="0cm" fo:margin-right="0cm" fo:text-align="start" fo:text-indent="0cm"/>
      <style:text-properties fo:font-family="'Lucida Sans Typewriter'" style:font-family-generic="modern" style:font-pitch="fixed" fo:font-size="20pt"/>
    </style:style>
    <style:style style:name="P12" style:family="paragraph">
      <style:paragraph-properties fo:text-align="start"/>
      <style:text-properties fo:font-family="'Lucida Sans Typewriter'" style:font-family-generic="modern" style:font-pitch="fixed" fo:font-size="20pt"/>
    </style:style>
    <style:style style:name="P13" style:family="paragraph">
      <style:paragraph-properties fo:text-align="center"/>
      <style:text-properties fo:font-family="'Lucida Sans Typewriter'" style:font-family-generic="modern" style:font-pitch="fixed"/>
    </style:style>
    <style:style style:name="P14" style:family="paragraph">
      <style:paragraph-properties fo:margin-left="0cm" fo:margin-right="0cm" fo:text-indent="0cm"/>
      <style:text-properties fo:font-size="20pt"/>
    </style:style>
    <style:style style:name="P15" style:family="paragraph">
      <style:paragraph-properties fo:margin-left="0cm" fo:margin-right="0cm" fo:text-indent="0cm"/>
      <style:text-properties fo:font-size="22pt"/>
    </style:style>
    <style:style style:name="T1" style:family="text">
      <style:text-properties fo:font-size="20pt"/>
    </style:style>
    <style:style style:name="T2" style:family="text">
      <style:text-properties fo:font-size="32pt"/>
    </style:style>
    <style:style style:name="T3" style:family="text">
      <style:text-properties style:text-position="super 58%" fo:font-size="32pt"/>
    </style:style>
    <style:style style:name="T4" style:family="text">
      <style:text-properties fo:font-family="'Lucida Sans Typewriter'" style:font-family-generic="modern" style:font-pitch="fixed"/>
    </style:style>
    <style:style style:name="T5" style:family="text">
      <style:text-properties fo:font-family="'Lucida Sans Typewriter'" style:font-family-generic="modern" style:font-pitch="fixed" fo:font-size="16pt"/>
    </style:style>
    <style:style style:name="T6" style:family="text">
      <style:text-properties fo:font-family="'Lucida Sans Typewriter'" style:font-family-generic="modern" style:font-pitch="fixed" fo:font-size="20pt"/>
    </style:style>
    <style:style style:name="T7" style:family="text">
      <style:text-properties fo:font-family="'Lucida Sans'" style:font-family-generic="swiss" style:font-pitch="variable" fo:font-size="20pt"/>
    </style:style>
    <style:style style:name="T8" style:family="text">
      <style:text-properties fo:font-size="2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Stateful access control using LSM</presentation:footer-decl>
      <presentation:date-time-decl presentation:name="dtd1" presentation:source="fixed">11 December 2007</presentation:date-time-decl>
      <draw:page draw:name="page1" draw:style-name="dp1" draw:master-page-name="Default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Stateful access control using LSM</text:p>
          </draw:text-box>
        </draw:frame>
        <draw:frame presentation:style-name="pr2" draw:text-style-name="P1" draw:layer="layout" svg:width="25.199cm" svg:height="13.609cm" svg:x="1.4cm" svg:y="5.039cm" presentation:class="subtitle">
          <draw:text-box>
            <text:list text:style-name="L1">
              <text:list-item>
                <text:list>
                  <text:list-item>
                    <text:p text:style-name="P2">CS547<text:line-break/>Thomas Uphil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Why?</text:p>
          </draw:text-box>
        </draw:frame>
        <draw:frame presentation:style-name="pr5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Maintaining state allows for decisions to be made based on runtime conditions.</text:p>
              </text:list-item>
            </text:list>
            <text:list text:style-name="L2">
              <text:list-item>
                <text:p text:style-name="P4">State based policy can be more concise</text:p>
              </text:list-item>
            </text:list>
            <text:list text:style-name="L2">
              <text:list-item>
                <text:p text:style-name="P4">State based policy can achieve different results than stateless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Background</text:p>
          </draw:text-box>
        </draw:frame>
        <draw:frame presentation:style-name="pr2" draw:text-style-name="P1" draw:layer="layout" svg:width="25.199cm" svg:height="13.609cm" svg:x="1.4cm" svg:y="5.039cm" presentation:class="subtitle">
          <draw:text-box>
            <text:p text:style-name="P1">UNIX</text:p>
            <text:p text:style-name="P1">Files</text:p>
            <text:p text:style-name="P1">Permissions</text:p>
            <text:p text:style-name="P1">LSM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UNIX</text:p>
          </draw:text-box>
        </draw:frame>
        <draw:frame presentation:style-name="pr5" draw:text-style-name="P4" draw:layer="layout" svg:width="25.199cm" svg:height="15.057cm" svg:x="1.471cm" svg:y="3.993cm" presentation:class="outline" presentation:user-transformed="true">
          <draw:text-box>
            <text:list text:style-name="L2">
              <text:list-item>
                <text:p text:style-name="P4">everything is a file<text:line-break/><text:span text:style-name="T1">(keyboards, screens, printers, hardware, kernel internal structures)</text:span></text:p>
              </text:list-item>
            </text:list>
            <text:list text:style-name="L2">
              <text:list-item>
                <text:p text:style-name="P4"><text:span text:style-name="T2">kernel is the master process</text:span><text:span text:style-name="T2"><text:line-break/></text:span><text:span text:style-name="T2">process id (pid) = 0</text:span><text:span text:style-name="T3">*</text:span></text:p>
              </text:list-item>
            </text:list>
            <text:list text:style-name="L2">
              <text:list-item>
                <text:p text:style-name="P4"><text:span text:style-name="T2">pid is unique</text:span><text:span text:style-name="T2"><text:line-break/></text:span><text:span text:style-name="T2">processes have children and parents</text:span></text:p>
              </text:list-item>
            </text:list>
            <text:list text:style-name="L2">
              <text:list-item>
                <text:p text:style-name="P4"><text:span text:style-name="T2">init is pid 1</text:span></text:p>
              </text:list-item>
            </text:list>
            <text:list text:style-name="L2">
              <text:list-item>
                <text:p text:style-name="P4"><text:span text:style-name="T2">/proc filesystem</text:span><text:span text:style-name="T2"><text:line-break/></text:span><text:span text:style-name="T1">contains process information</text:span><text:span text:style-name="T1"><text:line-break/></text:span><text:span text:style-name="T3">*</text:span><text:span text:style-name="T1">(some kernel processes appear in as low process numbers, </text:span><text:span text:style-name="T1"><text:line-break/></text:span><text:span text:style-name="T1"> e.g. [migration/0]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UNIX</text:p>
          </draw:text-box>
        </draw:frame>
        <draw:frame presentation:style-name="pr7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style-name="P4"><text:span text:style-name="T2">kernel space vs user space</text:span></text:p>
              </text:list-item>
            </text:list>
          </draw:text-box>
        </draw:frame>
        <draw:custom-shape draw:style-name="gr2" draw:text-style-name="P6" draw:layer="layout" svg:width="3.81cm" svg:height="1.27cm" svg:x="16.51cm" svg:y="15.24cm">
          <text:p text:style-name="P5"><text:span text:style-name="T4">hardwar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7" draw:layer="layout" svg:width="12.7cm" svg:height="1.27cm" svg:x="7.62cm" svg:y="9.525cm">
          <text:p text:style-name="P5"><text:span text:style-name="T4">application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7" draw:layer="layout" svg:width="12.7cm" svg:height="1.27cm" svg:x="7.62cm" svg:y="13.335cm">
          <text:p text:style-name="P5"><text:span text:style-name="T4">kerne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6" draw:layer="layout" svg:width="3.81cm" svg:height="1.27cm" svg:x="12.065cm" svg:y="15.24cm">
          <text:p text:style-name="P5"><text:span text:style-name="T4">memor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6" draw:layer="layout" svg:width="3.81cm" svg:height="1.27cm" svg:x="7.62cm" svg:y="15.24cm">
          <text:p text:style-name="P5"><text:span text:style-name="T4">CPU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7" draw:text-style-name="P8" draw:layer="layout" svg:x1="4.445cm" svg:y1="12.065cm" svg:x2="23.495cm" svg:y2="12.065cm">
          <text:p text:style-name="P1"/>
        </draw:lin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Files</text:p>
          </draw:text-box>
        </draw:frame>
        <draw:frame presentation:style-name="pr7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style-name="P4">Files are inodes + blocks</text:p>
              </text:list-item>
            </text:list>
            <text:list text:style-name="L2">
              <text:list-item>
                <text:p text:style-name="P4">inodes are information nodes</text:p>
              </text:list-item>
            </text:list>
            <text:list text:style-name="L2">
              <text:list-item>
                <text:p text:style-name="P4">blocks contain data on disk</text:p>
              </text:list-item>
            </text:list>
          </draw:text-box>
        </draw:frame>
        <draw:custom-shape draw:style-name="gr8" draw:text-style-name="P5" draw:layer="layout" svg:width="6.35cm" svg:height="8.255cm" svg:x="3.81cm" svg:y="10.795cm">
          <text:p text:style-name="P5">owner<text:line-break/>group<text:line-break/>permissions<text:line-break/>extended attribute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7" draw:id="id2" draw:layer="layout" svg:width="2.54cm" svg:height="1.905cm" svg:x="13.335cm" svg:y="10.16cm">
          <text:p text:style-name="P5"><text:span text:style-name="T4">block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7" draw:id="id4" draw:layer="layout" svg:width="2.54cm" svg:height="1.905cm" svg:x="13.335cm" svg:y="12.7cm">
          <text:p text:style-name="P5"><text:span text:style-name="T4">block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9" draw:text-style-name="P8" draw:layer="layout" draw:line-skew="-0.636cm" svg:x1="9.525cm" svg:y1="15.557cm" svg:x2="13.335cm" svg:y2="11.112cm" draw:start-shape="id1" draw:start-glue-point="1" draw:end-shape="id2">
          <text:p text:style-name="P1"/>
        </draw:connector>
        <draw:custom-shape draw:style-name="gr10" draw:text-style-name="P8" draw:id="id1" draw:layer="layout" svg:width="5.08cm" svg:height="0.635cm" svg:x="4.445cm" svg:y="15.24cm"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8" draw:id="id3" draw:layer="layout" svg:width="5.08cm" svg:height="0.635cm" svg:x="4.445cm" svg:y="16.51cm"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9" draw:text-style-name="P8" draw:layer="layout" draw:line-skew="-0.001cm" svg:x1="9.525cm" svg:y1="16.827cm" svg:x2="13.335cm" svg:y2="13.652cm" draw:start-shape="id3" draw:start-glue-point="1" draw:end-shape="id4" draw:end-glue-point="3">
          <text:p text:style-name="P1"/>
        </draw:connector>
        <draw:custom-shape draw:style-name="gr10" draw:text-style-name="P8" draw:id="id5" draw:layer="layout" svg:width="5.08cm" svg:height="0.635cm" svg:x="4.445cm" svg:y="17.78cm"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9" draw:text-style-name="P8" draw:layer="layout" draw:line-skew="0.634cm" svg:x1="9.525cm" svg:y1="18.097cm" svg:x2="13.335cm" svg:y2="16.192cm" draw:start-shape="id5" draw:start-glue-point="1" draw:end-shape="id6" draw:end-glue-point="3">
          <text:p text:style-name="P1"/>
        </draw:connector>
        <draw:custom-shape draw:style-name="gr4" draw:text-style-name="P7" draw:id="id8" draw:layer="layout" svg:width="2.54cm" svg:height="1.905cm" svg:x="19.05cm" svg:y="10.16cm">
          <text:p text:style-name="P5"><text:span text:style-name="T4">block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7" draw:id="id9" draw:layer="layout" svg:width="2.54cm" svg:height="1.905cm" svg:x="19.05cm" svg:y="12.7cm">
          <text:p text:style-name="P5"><text:span text:style-name="T4">block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7" draw:id="id11" draw:layer="layout" svg:width="2.54cm" svg:height="1.905cm" svg:x="19.05cm" svg:y="15.24cm">
          <text:p text:style-name="P5"><text:span text:style-name="T4">block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8" draw:id="id7" draw:layer="layout" svg:width="2.54cm" svg:height="0.635cm" svg:x="13.335cm" svg:y="15.24cm"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8" draw:id="id6" draw:layer="layout" svg:width="2.54cm" svg:height="0.635cm" svg:x="13.335cm" svg:y="15.875cm"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8" draw:id="id10" draw:layer="layout" svg:width="2.54cm" svg:height="0.635cm" svg:x="13.335cm" svg:y="16.51cm"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9" draw:text-style-name="P8" draw:layer="layout" draw:line-skew="-0.635cm" svg:x1="15.875cm" svg:y1="15.557cm" svg:x2="19.05cm" svg:y2="11.112cm" draw:start-shape="id7" draw:start-glue-point="1" draw:end-shape="id8" draw:end-glue-point="3">
          <text:p text:style-name="P1"/>
        </draw:connector>
        <draw:connector draw:style-name="gr9" draw:text-style-name="P8" draw:layer="layout" svg:x1="15.875cm" svg:y1="16.192cm" svg:x2="19.05cm" svg:y2="13.652cm" draw:start-shape="id6" draw:start-glue-point="1" draw:end-shape="id9" draw:end-glue-point="3">
          <text:p text:style-name="P1"/>
        </draw:connector>
        <draw:connector draw:style-name="gr9" draw:text-style-name="P8" draw:layer="layout" draw:line-skew="0.317cm" svg:x1="15.875cm" svg:y1="16.827cm" svg:x2="19.05cm" svg:y2="16.192cm" draw:start-shape="id10" draw:start-glue-point="1" draw:end-shape="id11">
          <text:p text:style-name="P1"/>
        </draw:connecto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Permissions</text:p>
          </draw:text-box>
        </draw:frame>
        <draw:frame presentation:style-name="pr7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style-name="P4">Classis UNIX permissions:<text:line-break/>user group other<text:line-break/>read write execute</text:p>
              </text:list-item>
            </text:list>
            <text:list text:style-name="L2">
              <text:list-item>
                <text:p text:style-name="P4">POSIX Access Control Lists (ACLs):<text:line-break/>list of access control entries (ACEs)<text:line-break/>requires special storage in inodes<text:line-break/>- extended attributes on filesystem<text:line-break/>- access control structure in kernel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LSM</text:p>
          </draw:text-box>
        </draw:frame>
        <draw:frame presentation:style-name="pr7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style-name="P4">Linux security module framework<text:line-break/><text:span text:style-name="T1">GNU General Public License</text:span></text:p>
              </text:list-item>
            </text:list>
            <text:list text:style-name="L2">
              <text:list-item>
                <text:p text:style-name="P4">Crispin Cowan 2001</text:p>
              </text:list-item>
            </text:list>
            <text:list text:style-name="L2">
              <text:list-item>
                <text:p text:style-name="P4">hooks<text:line-break/><text:span text:style-name="T1">return 0 to allow</text:span><text:span text:style-name="T1"><text:line-break/></text:span><text:span text:style-name="T1">return non-zero to deny</text:span></text:p>
              </text:list-item>
            </text:list>
            <text:list text:style-name="L2">
              <text:list-item>
                <text:p text:style-name="P4">security fields<text:line-break/><text:span text:style-name="T1">structs modified</text:span><text:line-break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use-footer-name="ftr1" presentation:use-date-time-name="dtd1">
        <office:forms form:automatic-focus="false" form:apply-design-mode="false"/>
        <draw:custom-shape draw:style-name="gr11" draw:text-style-name="P7" draw:layer="layout" svg:width="12.7cm" svg:height="8.965cm" svg:x="7.569cm" svg:y="7.321cm">
          <text:p text:style-name="P5"><text:span text:style-name="T4">kerne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6" draw:id="id18" draw:layer="layout" svg:width="12.614cm" svg:height="1.27cm" svg:x="7.784cm" svg:y="16.756cm">
          <text:p text:style-name="P5"><text:span text:style-name="T4">inod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7" draw:id="id12" draw:layer="layout" svg:width="12.7cm" svg:height="1.27cm" svg:x="7.389cm" svg:y="3.875cm">
          <text:p text:style-name="P5"><text:span text:style-name="T4">applica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7" draw:text-style-name="P8" draw:layer="layout" svg:x1="4.059cm" svg:y1="6.261cm" svg:x2="23.109cm" svg:y2="6.261cm">
          <text:p text:style-name="P1"/>
        </draw:line>
        <draw:custom-shape draw:style-name="gr13" draw:text-style-name="P8" draw:id="id13" draw:layer="layout" svg:width="4.187cm" svg:height="0.823cm" svg:x="9.133cm" svg:y="9.145cm">
          <text:p text:style-name="P5">open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8" draw:id="id15" draw:layer="layout" svg:width="4.187cm" svg:height="0.823cm" svg:x="9.133cm" svg:y="12.589cm">
          <text:p text:style-name="P5">DAC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8" draw:id="id14" draw:layer="layout" svg:width="4.187cm" svg:height="0.823cm" svg:x="9.133cm" svg:y="10.843cm">
          <text:p text:style-name="P5">lookup inod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8" draw:id="id16" draw:layer="layout" svg:width="4.187cm" svg:height="0.823cm" svg:x="9.133cm" svg:y="14.62cm">
          <text:p text:style-name="P5">LSM hook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5" draw:id="id17" draw:layer="layout" svg:width="4.162cm" svg:height="4.469cm" svg:x="15.618cm" svg:y="9.839cm">
          <text:p text:style-name="P5">LSM<text:line-break/>modul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5" draw:text-style-name="P8" draw:layer="layout" svg:x1="13.739cm" svg:y1="5.145cm" svg:x2="11.226cm" svg:y2="9.145cm" draw:start-shape="id12" draw:start-glue-point="2" draw:end-shape="id13" draw:end-glue-point="0">
          <text:p text:style-name="P1"/>
        </draw:connector>
        <draw:connector draw:style-name="gr15" draw:text-style-name="P8" draw:layer="layout" svg:x1="11.226cm" svg:y1="9.968cm" svg:x2="11.226cm" svg:y2="10.843cm" draw:start-shape="id13" draw:start-glue-point="2" draw:end-shape="id14" draw:end-glue-point="0">
          <text:p text:style-name="P1"/>
        </draw:connector>
        <draw:connector draw:style-name="gr15" draw:text-style-name="P8" draw:layer="layout" svg:x1="11.226cm" svg:y1="11.666cm" svg:x2="11.226cm" svg:y2="12.589cm" draw:start-shape="id14" draw:start-glue-point="2" draw:end-shape="id15" draw:end-glue-point="0">
          <text:p text:style-name="P1"/>
        </draw:connector>
        <draw:connector draw:style-name="gr15" draw:text-style-name="P8" draw:layer="layout" svg:x1="11.226cm" svg:y1="13.412cm" svg:x2="11.226cm" svg:y2="14.62cm" draw:start-shape="id15" draw:start-glue-point="2" draw:end-shape="id16" draw:end-glue-point="0">
          <text:p text:style-name="P1"/>
        </draw:connector>
        <draw:connector draw:style-name="gr15" draw:text-style-name="P8" draw:layer="layout" svg:x1="13.32cm" svg:y1="15.031cm" svg:x2="15.618cm" svg:y2="12.073cm" draw:start-shape="id16" draw:start-glue-point="1" draw:end-shape="id17" draw:end-glue-point="3">
          <text:p text:style-name="P1"/>
        </draw:connector>
        <draw:connector draw:style-name="gr15" draw:text-style-name="P8" draw:layer="layout" svg:x1="17.699cm" svg:y1="14.308cm" svg:x2="14.091cm" svg:y2="16.756cm" draw:start-shape="id17" draw:start-glue-point="2" draw:end-shape="id18" draw:end-glue-point="0">
          <text:p text:style-name="P1"/>
        </draw:connector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use-footer-name="ftr1" presentation:use-date-time-name="dtd1">
        <office:forms form:automatic-focus="false" form:apply-design-mode="false"/>
        <draw:custom-shape draw:style-name="gr16" draw:text-style-name="P10" draw:id="id22" draw:layer="layout" svg:width="8.19cm" svg:height="5.715cm" svg:x="1.905cm" svg:y="1.905cm">
          <text:p text:style-name="P9"><text:span text:style-name="T5">struct inode {</text:span></text:p>
          <text:p text:style-name="P9"><text:span text:style-name="T5"><text:tab/></text:span><text:span text:style-name="T5">uid_t i_uid;</text:span></text:p>
          <text:p text:style-name="P9"><text:span text:style-name="T5"><text:tab/></text:span><text:span text:style-name="T5">gid_t i_gid;</text:span></text:p>
          <text:p text:style-name="P9"><text:span text:style-name="T5"><text:tab/></text:span><text:span text:style-name="T5">...</text:span></text:p>
          <text:p text:style-name="P9"><text:span text:style-name="T5"><text:tab/></text:span><text:span text:style-name="T5">void</text:span><text:span text:style-name="T5"><text:tab/></text:span><text:span text:style-name="T5">*i_security;</text:span></text:p>
          <text:p text:style-name="P9"><text:span text:style-name="T5"><text:tab/></text:span><text:span text:style-name="T5">...</text:span></text:p>
          <text:p text:style-name="P9"><text:span text:style-name="T5">}</text:span></text:p>
          <draw:enhanced-geometry svg:viewBox="0 0 21600 21600" draw:type="rectangle" draw:enhanced-path="M 0 0 L 21600 0 21600 21600 0 21600 0 0 Z N"/>
        </draw:custom-shape>
        <draw:custom-shape draw:style-name="gr16" draw:text-style-name="P10" draw:id="id26" draw:layer="layout" svg:width="10.682cm" svg:height="4.959cm" svg:x="2.419cm" svg:y="11.199cm">
          <text:p text:style-name="P9"><text:span text:style-name="T5">struct task_struct {</text:span></text:p>
          <text:p text:style-name="P9"><text:span text:style-name="T5"><text:tab/></text:span><text:span text:style-name="T5">pid_t pid;</text:span></text:p>
          <text:p text:style-name="P9"><text:span text:style-name="T5"><text:tab/></text:span><text:span text:style-name="T5">struct task_struct *parent;</text:span></text:p>
          <text:p text:style-name="P9"><text:span text:style-name="T5"><text:tab/></text:span><text:span text:style-name="T5">...</text:span></text:p>
          <text:p text:style-name="P9"><text:span text:style-name="T5"><text:tab/></text:span><text:span text:style-name="T5">void *security;</text:span></text:p>
          <text:p text:style-name="P9"><text:span text:style-name="T5"><text:tab/></text:span><text:span text:style-name="T5">...</text:span></text:p>
          <text:p text:style-name="P9"><text:span text:style-name="T5">}</text:span></text:p>
          <draw:enhanced-geometry svg:viewBox="0 0 21600 21600" draw:type="rectangle" draw:enhanced-path="M 0 0 L 21600 0 21600 21600 0 21600 0 0 Z N"/>
        </draw:custom-shape>
        <draw:custom-shape draw:style-name="gr17" draw:text-style-name="P9" draw:id="id20" draw:layer="layout" svg:width="10.795cm" svg:height="5.08cm" svg:x="15.24cm" svg:y="3.81cm">
          <text:p text:style-name="P9"><text:span text:style-name="T5">struct inode_security_struct {</text:span></text:p>
          <text:p text:style-name="P9"><text:span text:style-name="T5"><text:tab/></text:span><text:span text:style-name="T5">struct inode *inode;</text:span></text:p>
          <text:p text:style-name="P9"><text:span text:style-name="T5"><text:tab/></text:span><text:span text:style-name="T5">struct list_head list;</text:span></text:p>
          <text:p text:style-name="P9"><text:span text:style-name="T5"><text:tab/></text:span><text:span text:style-name="T5">u32</text:span><text:span text:style-name="T5"><text:tab/></text:span><text:span text:style-name="T5">sid;</text:span></text:p>
          <text:p text:style-name="P9"><text:span text:style-name="T5"><text:tab/></text:span><text:span text:style-name="T5">u32 tsid;</text:span></text:p>
          <text:p text:style-name="P9"><text:span text:style-name="T5"><text:tab/></text:span><text:span text:style-name="T5">u32 fsid;</text:span></text:p>
          <text:p text:style-name="P9">}</text:p>
          <draw:enhanced-geometry svg:viewBox="0 0 21600 21600" draw:type="rectangle" draw:enhanced-path="M 0 0 L 21600 0 21600 21600 0 21600 0 0 Z N"/>
        </draw:custom-shape>
        <draw:custom-shape draw:style-name="gr18" draw:text-style-name="P8" draw:id="id21" draw:layer="layout" svg:width="6.808cm" svg:height="0.693cm" svg:x="16.671cm" svg:y="4.573cm">
          <text:p text:style-name="P1"/>
          <draw:enhanced-geometry svg:viewBox="0 0 21600 21600" draw:type="rectangle" draw:enhanced-path="M 0 0 L 21600 0 21600 21600 0 21600 0 0 Z N"/>
        </draw:custom-shape>
        <draw:custom-shape draw:style-name="gr19" draw:text-style-name="P8" draw:id="id19" draw:layer="layout" svg:width="6.731cm" svg:height="0.693cm" svg:x="3.262cm" svg:y="4.677cm">
          <text:p text:style-name="P1"/>
          <draw:enhanced-geometry svg:viewBox="0 0 21600 21600" draw:type="rectangle" draw:enhanced-path="M 0 0 L 21600 0 21600 21600 0 21600 0 0 Z N"/>
        </draw:custom-shape>
        <draw:connector draw:style-name="gr20" draw:text-style-name="P8" draw:layer="layout" svg:x1="9.993cm" svg:y1="5.023cm" svg:x2="15.24cm" svg:y2="6.35cm" draw:start-shape="id19" draw:start-glue-point="1" draw:end-shape="id20">
          <text:p text:style-name="P1"/>
        </draw:connector>
        <draw:connector draw:style-name="gr20" draw:text-style-name="P8" draw:layer="layout" draw:line-skew="2.556cm 1.745cm -0.018cm" svg:x1="23.479cm" svg:y1="4.919cm" svg:x2="1.905cm" svg:y2="4.762cm" draw:start-shape="id21" draw:start-glue-point="1" draw:end-shape="id22" draw:end-glue-point="3">
          <text:p text:style-name="P1"/>
        </draw:connector>
        <draw:custom-shape draw:style-name="gr17" draw:text-style-name="P9" draw:id="id24" draw:layer="layout" svg:width="10.216cm" svg:height="7.185cm" svg:x="15.266cm" svg:y="11.105cm">
          <text:p text:style-name="P9"><text:span text:style-name="T5">struct task_security_struct {</text:span></text:p>
          <text:p text:style-name="P9"><text:span text:style-name="T5"><text:tab/></text:span><text:span text:style-name="T5">struct task_struct *task;</text:span></text:p>
          <text:p text:style-name="P9"><text:span text:style-name="T5"><text:tab/></text:span><text:span text:style-name="T5">u32</text:span><text:span text:style-name="T5"><text:tab/></text:span><text:span text:style-name="T5">sid;</text:span></text:p>
          <text:p text:style-name="P9"><text:span text:style-name="T5"><text:tab/></text:span><text:span text:style-name="T5">u32 tsid;</text:span></text:p>
          <text:p text:style-name="P9"><text:span text:style-name="T5"><text:tab/></text:span><text:span text:style-name="T5">u32 fsid;</text:span><text:span text:style-name="T5"><text:line-break/></text:span><text:span text:style-name="T5"><text:tab/></text:span><text:span text:style-name="T5">int exec;</text:span></text:p>
          <text:p text:style-name="P9"><text:span text:style-name="T5"><text:tab/></text:span><text:span text:style-name="T5">int read;</text:span></text:p>
          <text:p text:style-name="P9"><text:span text:style-name="T5"><text:tab/></text:span><text:span text:style-name="T5">int write;</text:span></text:p>
          <text:p text:style-name="P9"><text:span text:style-name="T5"><text:tab/></text:span><text:span text:style-name="T5">int del;</text:span></text:p>
          <text:p text:style-name="P9">}</text:p>
          <draw:enhanced-geometry svg:viewBox="0 0 21600 21600" draw:type="rectangle" draw:enhanced-path="M 0 0 L 21600 0 21600 21600 0 21600 0 0 Z N"/>
        </draw:custom-shape>
        <draw:custom-shape draw:style-name="gr18" draw:text-style-name="P8" draw:id="id25" draw:layer="layout" svg:width="8.427cm" svg:height="0.693cm" svg:x="16.696cm" svg:y="11.895cm">
          <text:p text:style-name="P1"/>
          <draw:enhanced-geometry svg:viewBox="0 0 21600 21600" draw:type="rectangle" draw:enhanced-path="M 0 0 L 21600 0 21600 21600 0 21600 0 0 Z N"/>
        </draw:custom-shape>
        <draw:custom-shape draw:style-name="gr19" draw:text-style-name="P8" draw:id="id23" draw:layer="layout" svg:width="5.445cm" svg:height="0.742cm" svg:x="3.648cm" svg:y="13.9cm">
          <text:p text:style-name="P1"/>
          <draw:enhanced-geometry svg:viewBox="0 0 21600 21600" draw:type="rectangle" draw:enhanced-path="M 0 0 L 21600 0 21600 21600 0 21600 0 0 Z N"/>
        </draw:custom-shape>
        <draw:connector draw:style-name="gr20" draw:text-style-name="P8" draw:layer="layout" svg:x1="9.093cm" svg:y1="14.271cm" svg:x2="15.266cm" svg:y2="14.697cm" draw:start-shape="id23" draw:start-glue-point="1" draw:end-shape="id24">
          <text:p text:style-name="P1"/>
        </draw:connector>
        <draw:connector draw:style-name="gr20" draw:text-style-name="P8" draw:layer="layout" draw:line-skew="0.811cm 8.465cm" svg:x1="25.123cm" svg:y1="12.241cm" svg:x2="2.419cm" svg:y2="13.678cm" draw:start-shape="id25" draw:start-glue-point="1" draw:end-shape="id26" draw:end-glue-point="3">
          <text:p text:style-name="P1"/>
        </draw:connector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Implementation</text:p>
          </draw:text-box>
        </draw:frame>
        <draw:frame presentation:style-name="pr7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style-name="P4">subset of lsm hooks used<text:line-break/><text:span text:style-name="T1">inode, bprm and task</text:span></text:p>
              </text:list-item>
            </text:list>
            <text:list text:style-name="L2">
              <text:list-item>
                <text:p text:style-name="P4">inode security cache<text:line-break/><text:span text:style-name="T1">kmem_cache_alloc/kmem_cache_create/kmem_cache_free</text:span></text:p>
              </text:list-item>
            </text:list>
            <text:list text:style-name="L2">
              <text:list-item>
                <text:p text:style-name="P4">sid<text:tab/>/* unique identifier for runtime */</text:p>
              </text:list-item>
            </text:list>
            <text:list text:style-name="L2">
              <text:list-item>
                <text:p text:style-name="P4">tsid<text:tab/>/* unique identifier for task */</text:p>
              </text:list-item>
            </text:list>
            <text:list text:style-name="L2">
              <text:list-item>
                <text:p text:style-name="P4">fsid<text:tab/>/* unique identifier for file */</text:p>
              </text:list-item>
            </text:list>
            <text:list text:style-name="L2">
              <text:list-item>
                <text:p text:style-name="P4">counters<text:line-break/><text:span text:style-name="T1">read/write/del/exec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Law Language</text:p>
          </draw:text-box>
        </draw:frame>
        <draw:frame presentation:style-name="pr2" draw:text-style-name="P12" draw:layer="layout" svg:width="25.199cm" svg:height="13.609cm" svg:x="1.4cm" svg:y="5.039cm" presentation:class="subtitle">
          <draw:text-box>
            <text:p text:style-name="P11"><text:span text:style-name="T6">user username operation { action/sid comp action/sid}</text:span></text:p>
            <text:p text:style-name="P11"><text:span text:style-name="T6">group groupname operation { action/sid comp action/sid}</text:span></text:p>
            <text:p text:style-name="P11"><text:span text:style-name="T7"/></text:p>
            <text:p text:style-name="P11"><text:span text:style-name="T7">Examples:</text:span></text:p>
            <text:p text:style-name="P11"><text:span text:style-name="T7"/></text:p>
            <text:p text:style-name="P11"><text:span text:style-name="T6">user thomas exec { exec &gt; 20 }</text:span></text:p>
            <text:p text:style-name="P11"><text:span text:style-name="T6">user apache exec { tsid != tsid 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use-footer-name="ftr1" presentation:use-date-time-name="dtd1">
        <office:forms form:automatic-focus="false" form:apply-design-mode="false"/>
        <draw:custom-shape draw:style-name="gr21" draw:text-style-name="P13" draw:id="id28" draw:layer="layout" svg:width="3.175cm" svg:height="3.175cm" svg:x="1.27cm" svg:y="13.97cm">
          <text:p text:style-name="P5"><text:span text:style-name="T4">inod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5" draw:text-style-name="P8" draw:layer="layout" svg:x1="13.523cm" svg:y1="11.17cm" svg:x2="2.857cm" svg:y2="17.145cm" draw:start-shape="id27" draw:start-glue-point="2" draw:end-shape="id28" draw:end-glue-point="2">
          <text:p text:style-name="P1"/>
        </draw:connector>
        <draw:custom-shape draw:style-name="gr21" draw:text-style-name="P13" draw:id="id29" draw:layer="layout" svg:width="3.175cm" svg:height="3.175cm" svg:x="5.08cm" svg:y="15.24cm">
          <text:p text:style-name="P5"><text:span text:style-name="T4">task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5" draw:text-style-name="P8" draw:layer="layout" svg:x1="13.523cm" svg:y1="11.17cm" svg:x2="8.255cm" svg:y2="16.827cm" draw:start-shape="id27" draw:start-glue-point="2" draw:end-shape="id29" draw:end-glue-point="1">
          <text:p text:style-name="P1"/>
        </draw:connector>
        <draw:custom-shape draw:style-name="gr14" draw:text-style-name="P13" draw:id="id35" draw:layer="layout" svg:width="4.445cm" svg:height="1.27cm" svg:x="3.681cm" svg:y="2.28cm">
          <text:p text:style-name="P5"><text:span text:style-name="T4">init_modul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13" draw:id="id37" draw:layer="layout" svg:width="5.08cm" svg:height="1.27cm" svg:x="4.316cm" svg:y="9.9cm">
          <text:p text:style-name="P5"><text:span text:style-name="T4">cache_alloc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13" draw:id="id30" draw:layer="layout" svg:width="6.35cm" svg:height="1.27cm" svg:x="3.046cm" svg:y="7.36cm">
          <text:p text:style-name="P5"><text:span text:style-name="T4">create procfil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7" draw:text-style-name="P8" draw:layer="layout" svg:x1="17.651cm" svg:y1="2.28cm" svg:x2="17.651cm" svg:y2="12.44cm">
          <text:p text:style-name="P1"/>
        </draw:line>
        <draw:custom-shape draw:style-name="gr22" draw:text-style-name="P7" draw:id="id31" draw:layer="layout" svg:width="4.445cm" svg:height="1.27cm" svg:x="11.301cm" svg:y="4.185cm">
          <text:p text:style-name="P5"><text:span text:style-name="T4">/proc/lsmlgi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7" draw:id="id32" draw:layer="layout" svg:width="4.445cm" svg:height="1.27cm" svg:x="11.301cm" svg:y="7.36cm">
          <text:p text:style-name="P5"><text:span text:style-name="T4">LAW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5" draw:text-style-name="P8" draw:layer="layout" draw:line-skew="-0.318cm" svg:x1="9.396cm" svg:y1="7.995cm" svg:x2="11.301cm" svg:y2="4.82cm" draw:start-shape="id30" draw:start-glue-point="1" draw:end-shape="id31" draw:end-glue-point="3">
          <text:p text:style-name="P1"/>
        </draw:connector>
        <draw:connector draw:style-name="gr15" draw:text-style-name="P8" draw:layer="layout" svg:x1="13.523cm" svg:y1="5.455cm" svg:x2="13.523cm" svg:y2="7.36cm" draw:start-shape="id31" draw:start-glue-point="2" draw:end-shape="id32" draw:end-glue-point="0">
          <text:p text:style-name="P1"/>
        </draw:connector>
        <draw:custom-shape draw:style-name="gr24" draw:text-style-name="P7" draw:id="id33" draw:layer="layout" svg:width="4.445cm" svg:height="1.27cm" svg:x="19.556cm" svg:y="4.185cm">
          <text:p text:style-name="P5"><text:span text:style-name="T4">lawload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5" draw:text-style-name="P8" draw:layer="layout" svg:x1="19.556cm" svg:y1="4.82cm" svg:x2="15.746cm" svg:y2="4.82cm" draw:start-shape="id33" draw:start-glue-point="3" draw:end-shape="id31" draw:end-glue-point="1">
          <text:p text:style-name="P1"/>
        </draw:connector>
        <draw:custom-shape draw:style-name="gr14" draw:text-style-name="P13" draw:id="id27" draw:layer="layout" svg:width="4.445cm" svg:height="1.27cm" svg:x="11.301cm" svg:y="9.9cm">
          <text:p text:style-name="P5"><text:span text:style-name="T4">check_law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5" draw:text-style-name="P8" draw:layer="layout" draw:line-skew="-0.134cm" svg:x1="11.301cm" svg:y1="7.995cm" svg:x2="11.301cm" svg:y2="10.535cm" draw:start-shape="id32" draw:start-glue-point="3" draw:end-shape="id27">
          <text:p text:style-name="P1"/>
        </draw:connector>
        <draw:custom-shape draw:style-name="gr24" draw:text-style-name="P7" draw:id="id34" draw:layer="layout" svg:width="5.08cm" svg:height="1.27cm" svg:x="19.556cm" svg:y="9.9cm">
          <text:p text:style-name="P5"><text:span text:style-name="T4">user proces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5" draw:text-style-name="P8" draw:layer="layout" svg:x1="19.556cm" svg:y1="10.535cm" svg:x2="15.746cm" svg:y2="10.535cm" draw:start-shape="id34" draw:start-glue-point="3" draw:end-shape="id27" draw:end-glue-point="1">
          <text:p text:style-name="P1"/>
        </draw:connector>
        <draw:connector draw:style-name="gr15" draw:text-style-name="P8" draw:layer="layout" svg:x1="5.903cm" svg:y1="3.55cm" svg:x2="5.903cm" svg:y2="4.82cm" draw:start-shape="id35" draw:start-glue-point="2" draw:end-shape="id36" draw:end-glue-point="0">
          <text:p text:style-name="P1"/>
        </draw:connector>
        <draw:connector draw:style-name="gr15" draw:text-style-name="P8" draw:layer="layout" draw:line-skew="-1.404cm" svg:x1="3.681cm" svg:y1="2.915cm" svg:x2="4.316cm" svg:y2="10.535cm" draw:start-shape="id35" draw:start-glue-point="3" draw:end-shape="id37" draw:end-glue-point="3">
          <text:p text:style-name="P1"/>
        </draw:connector>
        <draw:custom-shape draw:style-name="gr14" draw:text-style-name="P13" draw:id="id36" draw:layer="layout" svg:width="6.985cm" svg:height="1.27cm" svg:x="2.411cm" svg:y="4.82cm">
          <text:p text:style-name="P5"><text:span text:style-name="T4">register_securit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5" draw:text-style-name="P8" draw:layer="layout" svg:x1="5.903cm" svg:y1="6.09cm" svg:x2="6.221cm" svg:y2="7.36cm" draw:start-shape="id36" draw:start-glue-point="2" draw:end-shape="id30" draw:end-glue-point="0">
          <text:p text:style-name="P1"/>
        </draw:connector>
        <draw:connector draw:style-name="gr15" draw:text-style-name="P8" draw:layer="layout" svg:x1="2.857cm" svg:y1="13.97cm" svg:x2="7.491cm" svg:y2="13.075cm" draw:start-shape="id28" draw:start-glue-point="0" draw:end-shape="id38" draw:end-glue-point="3">
          <text:p text:style-name="P1"/>
        </draw:connector>
        <draw:custom-shape draw:style-name="gr14" draw:text-style-name="P13" draw:id="id38" draw:layer="layout" svg:width="8.255cm" svg:height="1.27cm" svg:x="7.491cm" svg:y="12.44cm">
          <text:p text:style-name="P5"><text:span text:style-name="T4">inode_alloc_securit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5" draw:text-style-name="P8" draw:layer="layout" svg:x1="11.618cm" svg:y1="12.44cm" svg:x2="6.856cm" svg:y2="11.17cm" draw:start-shape="id38" draw:end-shape="id37" draw:end-glue-point="2">
          <text:p text:style-name="P1"/>
        </draw:connector>
        <draw:custom-shape draw:style-name="gr14" draw:text-style-name="P13" draw:id="id39" draw:layer="layout" svg:width="8.255cm" svg:height="1.27cm" svg:x="8.89cm" svg:y="14.605cm">
          <text:p text:style-name="P5"><text:span text:style-name="T4">task_alloc_securit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5" draw:text-style-name="P8" draw:layer="layout" svg:x1="6.667cm" svg:y1="15.24cm" svg:x2="13.017cm" svg:y2="14.605cm" draw:start-shape="id29" draw:start-glue-point="0" draw:end-shape="id39" draw:end-glue-point="0">
          <text:p text:style-name="P1"/>
        </draw:connector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0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Demonstration</text:p>
          </draw:text-box>
        </draw:frame>
        <draw:frame presentation:style-name="pr2" draw:text-style-name="P1" draw:layer="layout" svg:width="25.199cm" svg:height="13.609cm" svg:x="1.4cm" svg:y="5.039cm" presentation:class="subtitle">
          <draw:text-box>
            <text:p text:style-name="P1">visitor.law</text:p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0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Demonstration</text:p>
          </draw:text-box>
        </draw:frame>
        <draw:frame presentation:style-name="pr2" draw:text-style-name="P1" draw:layer="layout" svg:width="25.199cm" svg:height="13.609cm" svg:x="1.4cm" svg:y="5.039cm" presentation:class="subtitle">
          <draw:text-box>
            <text:p text:style-name="P1">apache.law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5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0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Demonstration</text:p>
          </draw:text-box>
        </draw:frame>
        <draw:frame presentation:style-name="pr2" draw:text-style-name="P1" draw:layer="layout" svg:width="25.199cm" svg:height="13.609cm" svg:x="1.4cm" svg:y="5.039cm" presentation:class="subtitle">
          <draw:text-box>
            <text:p text:style-name="P1">budget.law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6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Sources/References</text:p>
          </draw:text-box>
        </draw:frame>
        <draw:frame presentation:style-name="pr2" draw:text-style-name="P14" draw:layer="layout" svg:width="25.199cm" svg:height="13.609cm" svg:x="1.4cm" svg:y="5.039cm" presentation:class="subtitle">
          <draw:text-box>
            <text:p text:style-name="P1"><text:span text:style-name="T1">Wikipedia on LSM</text:span></text:p>
            <text:p text:style-name="P1"><text:span text:style-name="T1">http://en.wikipedia.org/wiki/Linux_Security_Modules</text:span></text:p>
            <text:p text:style-name="P1"><text:span text:style-name="T1"/></text:p>
            <text:p text:style-name="P1"><text:span text:style-name="T1">LSM Source Code:</text:span><text:span text:style-name="T1"><text:line-break/></text:span><text:span text:style-name="T1">http://lsm.bkbits.net</text:span></text:p>
            <text:p text:style-name="P1"><text:span text:style-name="T1"/></text:p>
            <text:p text:style-name="P1"><text:span text:style-name="T1">UseNIX Security’02 Abstract:</text:span></text:p>
            <text:p text:style-name="P1"><text:span text:style-name="T1">http://www.usenix.org/event/sec02/wright.html</text:span></text:p>
            <text:p text:style-name="P1"><text:span text:style-name="T1"/></text:p>
            <text:p text:style-name="P1"><text:span text:style-name="T1">NSA’s SELinux</text:span><text:span text:style-name="T1"><text:line-break/></text:span><text:span text:style-name="T1">http://www.nsa.gov/selinux/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Questions/Comments?</text:p>
          </draw:text-box>
        </draw:frame>
        <draw:frame presentation:style-name="pr2" draw:text-style-name="P15" draw:layer="layout" svg:width="25.199cm" svg:height="13.609cm" svg:x="1.4cm" svg:y="5.039cm" presentation:class="subtitle">
          <draw:text-box>
            <text:p text:style-name="P1"><text:span text:style-name="T8">http://ramblings.narrabilis.com/wp/linux/stateful-access-control-using-lsm/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Sky" xlink:href="Pictures/100000000000005E0000005E2FA489E1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Fine_20_Dotted" draw:display-name="Fine Dotted" draw:style="rect" draw:dots1="1" draw:distance="0.45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LGC Sans'" style:font-family-generic-asian="system" style:font-pitch-asian="variable" style:font-size-asian="24pt" style:language-asian="en" style:country-asian="US" style:font-family-complex="'DejaVu LGC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3366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DejaVu LGC Sans'" style:font-family-generic-asian="system" style:font-pitch-asian="variable" style:font-size-asian="18pt" style:font-style-asian="normal" style:font-weight-asian="normal" style:font-family-complex="'DejaVu LGC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00" style:text-outline="false" style:text-line-through-style="none" fo:font-family="'Lucida Sans'" style:font-family-generic="swiss" style:font-pitch="variable" fo:font-size="44pt" fo:font-style="normal" fo:text-shadow="none" style:text-underline-style="none" fo:font-weight="normal" style:font-family-asian="'DejaVu LGC Sans'" style:font-family-generic-asian="system" style:font-pitch-asian="variable" style:font-size-asian="44pt" style:font-style-asian="normal" style:font-weight-asian="normal" style:font-family-complex="'DejaVu LGC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000080" draw:gradient-step-count="64" draw:fill-image-name="Sky" draw:fill-image-width="0cm" draw:fill-image-height="0cm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LGC Sans'" style:font-family-generic-asian="system" style:font-pitch-asian="variable" style:font-size-asian="20pt" style:font-style-asian="normal" style:font-weight-asian="normal" style:font-family-complex="'DejaVu LGC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Lucida Sans'" style:font-family-generic="swiss" style:font-pitch="variable" fo:font-size="32pt" fo:font-style="normal" fo:text-shadow="none" style:text-underline-style="none" fo:font-weight="normal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family="'Lucida Sans'" style:font-family-generic="swiss" style:font-pitch="variable"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family="'Lucida Sans'" style:font-family-generic="swiss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family="'Lucida Sans'" style:font-family-generic="swiss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family="'Lucida Sans'" style:font-family-generic="swiss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family="'Lucida Sans'" style:font-family-generic="swiss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family="'Lucida Sans'" style:font-family-generic="swiss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family="'Lucida Sans'" style:font-family-generic="swiss" style:font-pitch="variable"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family="'Lucida Sans'" style:font-family-generic="swiss" style:font-pitch="variable"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000080" draw:gradient-step-count="64" draw:fill-image-name="Sky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'Lucida Sans Typewriter'" style:font-family-generic="modern" style:font-pitch="fixed" fo:font-size="14pt" style:font-size-asian="14pt" style:font-size-complex="14pt"/>
    </style:style>
    <style:style style:name="T3" style:family="text">
      <style:text-properties fo:font-family="'Lucida Sans'" style:font-family-generic="swiss" style:font-pitch="variable" fo:font-size="12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draw:frame presentation:style-name="pr1" draw:text-style-name="P3" draw:layer="backgroundobjects" svg:width="25.199cm" svg:height="3.506cm" svg:x="1.4cm" svg:y="0.837cm" presentation:class="title">
        <draw:text-box>
          <text:p text:style-name="P3">Click to edit the title text format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2"/></text:p>
          <text:p text:style-name="P1"><text:span text:style-name="T2"><presentation:date-time/></text:span></text:p>
        </draw:text-box>
      </draw:frame>
      <draw:frame presentation:style-name="pr3" draw:text-style-name="P13" draw:layer="backgroundobjects" svg:width="8.875cm" svg:height="1.448cm" svg:x="9.576cm" svg:y="19.131cm" presentation:class="footer">
        <draw:text-box>
          <text:p text:style-name="P13"><text:span text:style-name="T3"/></text:p>
          <text:p text:style-name="P13"><text:span text:style-name="T3"><presentation:footer/></text:span></text:p>
        </draw:text-box>
      </draw:frame>
      <draw:frame presentation:style-name="pr3" draw:text-style-name="P2" draw:layer="backgroundobjects" svg:width="6.523cm" svg:height="1.448cm" svg:x="20.075cm" svg:y="19.131cm" presentation:class="page-number">
        <draw:text-box>
          <text:p text:style-name="P2"><text:span text:style-name="T2"/></text:p>
          <text:p text:style-name="P2"><text:span text:style-name="T2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4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7-12-05T14:05:57</meta:creation-date>
    <dc:creator>Thomas Uphill</dc:creator>
    <dc:date>2007-12-11T15:39:41</dc:date>
    <dc:language>en-US</dc:language>
    <meta:editing-cycles>16</meta:editing-cycles>
    <meta:editing-duration>P5DT11H53M36S</meta:editing-duration>
    <meta:user-defined meta:name="Info 1"/>
    <meta:user-defined meta:name="Info 2"/>
    <meta:user-defined meta:name="Info 3"/>
    <meta:user-defined meta:name="Info 4"/>
    <meta:document-statistic meta:object-count="165"/>
  </office:meta>
</office:document-meta>
</file>